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2.984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4.5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本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>(第2次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競賽組別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競賽項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建議修正事項</text:p>
          </table:table-cell>
          <table:covered-table-cell/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</text:span><text:span text:style-name="T49">4</text:span><text:span text:style-name="T50">年</text:span><text:span text:style-name="T51">9</text:span><text:span text:style-name="T52">月</text:span><text:span text:style-name="T53">9</text:span><text:span text:style-name="T54">日（星期</text:span><text:span text:style-name="T55">二</text:span><text:span text:style-name="T56">）下午5點前，</text:span><text:span text:style-name="T57">將【競賽內容】修正建議表Word檔及核章掃描檔</text:span><text:span text:style-name="T58">以電子郵件逕寄至桃園市政府教育局終身學習科莊小姐信箱：181017</text:span><text:span text:style-name="T59">@ms.tyc.edu.tw</text:span><text:span text:style-name="T60">，逾期恕不受理。</text:span></text:p>
      <text:p text:style-name="內文"><text:span text:style-name="T61">聯絡電話：(03)3322101分機7470<text:s/></text:span></text:p>
      <text:p text:style-name="P62"><text:s text:c="72"/></text:p>
      <text:p text:style-name="P63">建議單位：</text:p>
      <text:p text:style-name="P64">承 辦 人： <text:s text:c="15"/>單位主管： <text:s text:c="15"/>機關首長：</text:p>
      <text:p text:style-name="P65"/>
      <text:p text:style-name="P66"><text:span text:style-name="T67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莊晴雯</dc:creator>
    <meta:creation-date>2023-08-22T06:13:00Z</meta:creation-date>
    <dc:date>2025-09-04T06:14:00Z</dc:date>
    <meta:print-date>2012-08-03T01:4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